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Akapit_20_z_20_listą">
      <style:paragraph-properties fo:margin-left="1.884cm" fo:margin-right="0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0pt" fo:font-style="italic" fo:font-weight="bold" style:font-size-asian="20pt" style:font-style-asian="italic" style:font-weight-asian="bold" style:font-name-complex="Arial Black" style:font-size-complex="20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3">
      <style:text-properties fo:font-size="14pt" style:font-size-asian="14pt" style:font-size-complex="14pt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.353cm" style:contextual-spacing="false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5pt" fo:font-weight="bold" style:font-size-asian="15pt" style:font-weight-asian="bold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1f0ac7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 E G U L A M I N <text:s text:c="2"/>P R O M O C J I <text:s/><text:line-break/></text:span><text:span text:style-name="T2"> <text:s/></text:span><text:span text:style-name="T3">„SOCZEWKI KOREKCYJNE PRZECIWSŁONECZNE </text:span></text:p>
      <text:p text:style-name="P2">Z FILTREM UV lub UV AR 170 ZŁ PARA”<text:span text:style-name="T4"/></text:p>
      <text:p text:style-name="P3">Organizatorem akcji promocyjne „Soczewki korekcyjne przeciwsłoneczne <text:s/>z filtrem UV AR – 170zł” jest firma Eurooptyk S. C. Mariusz Jaros, Rafał Stokowiec z siedzibą w Kielcach, ul. Świętokrzyska 20; NIP 657-272-98-86 <text:span text:style-name="T4"/></text:p>
      <text:p text:style-name="P4"/>
      <text:p text:style-name="P5">Regulamin promocji<text:span text:style-name="T4"/></text:p>
      <text:p text:style-name="P6">1. Zasady promocji określone zostały w niniejszym Regulaminie.<text:span text:style-name="T4"/></text:p>
      <text:p text:style-name="P6">2. Regulamin promocji dostępny jest do wglądu w siedzibie organizatora oraz na stronie internetowej - eurooptyk.com.pl.<text:span text:style-name="T4"/></text:p>
      <text:p text:style-name="P6">3. Warunków oferty promocyjnej nie można łączyć z innymi promocjami.<text:span text:style-name="T4"/></text:p>
      <text:p text:style-name="P6">4. Zakupy dokonane przez klienta w ramach oferty promocyjnej są równoznaczne z zaakceptowaniem postanowień niniejszego Regulaminu.</text:p>
      <text:p text:style-name="P7"/>
      <text:list text:style-name="WW8Num3">
        <text:list-item>
          <text:p text:style-name="P8" loext:marker-style-name="T4">Postanowienia ogólne<text:span text:style-name="T4"/></text:p>
        </text:list-item>
      </text:list>
      <text:p text:style-name="P6"><text:tab/>1.Promocja „Soczewki korekcyjne przeciwsłoneczne <text:s text:c="5"/>z filtrem UV lub UV AR – 170,00 zł <text:s/>para ”obowiązuje w Salonie Eurooptyk w punktach: Galeria Echo Świętokrzyska 20 Kielce, Centrum Medyczne „Zdrowie” ul. Karczówkowska 45 Kielce.<text:span text:style-name="T4"/></text:p>
      <text:list text:style-name="WW8Num2">
        <text:list-item>
          <text:p text:style-name="P9" loext:marker-style-name="T4"><text:span text:style-name="T4">Promocja obowiązuje od dnia </text:span><text:span text:style-name="T5">2</text:span><text:span text:style-name="T6">9</text:span><text:span text:style-name="T5">.05.2026</text:span><text:span text:style-name="T4"> do jej odwołania albo do wyczerpania zapasów towarów objętych Promocją.</text:span></text:p>
        </text:list-item>
        <text:list-item>
          <text:p text:style-name="P10" loext:marker-style-name="T4">Promocja obowiązuje na zakup kompletnej pary okularów w Salonie Eurooptyk (oprawa + para soczewek okularowych barwionych + usługa szlifowania (montażu).<text:span text:style-name="T4"/></text:p>
        </text:list-item>
        <text:list-item>
          <text:p text:style-name="P9"><text:span text:style-name="T4">Cena regularna soczewek barwionych z filtrem UV lub UV AR </text:span><text:span text:style-name="T7">566 </text:span><text:span text:style-name="T8">zł</text:span><text:span text:style-name="T4"> para (barwienie pełne) - została obniżona o </text:span><text:span text:style-name="T7">7</text:span><text:span text:style-name="T8">0</text:span><text:span text:style-name="T9">%</text:span><text:span text:style-name="T4">. <text:s/></text:span><text:span text:style-name="T7">Cena promocyjna za komplet soczewek barwionych wynosi</text:span><text:span text:style-name="T8"> 170zł Brutto.</text:span></text:p>
        </text:list-item>
      </text:list>
      <text:p text:style-name="P7"/>
      <text:p text:style-name="P6">II. Zasady Promocji<text:span text:style-name="T4"/></text:p>
      <text:p text:style-name="P7"><text:span text:style-name="T4">1. Promocja „</text:span><text:span text:style-name="T10">Soczewki korekcyjne przeciwsłoneczne z filtrem UV lub UV AR - 170,00 zł</text:span><text:span text:style-name="T4">” tj.170,00 zł para objęte są następujące towary („Towary w Promocji”):</text:span></text:p>
      <text:p text:style-name="P6"><text:soft-page-break/>a. soczewki okularowe korekcyjne przeciwsłoneczne z filtrem UV w indeksie 1.5 St/RX<text:span text:style-name="T4"/></text:p>
      <text:p text:style-name="P7"><text:span text:style-name="T4">b. do ceny soczewek okularowych oraz oprawy doliczany jest montaż</text:span><text:span text:style-name="T7"> </text:span><text:span text:style-name="T8">120 zł brutto.</text:span></text:p>
      <text:p text:style-name="P6">c. moce sfera „0” do +/-4, cyl. -2,0 (zakres mocy może być większy, ale należy zapytać w salonie o dostępność)<text:span text:style-name="T4"/></text:p>
      <text:p text:style-name="P6">d. w promocji nie biorą udziału soczewki przeciwsłoneczne recepturowe RX index 1,6, 1,67, 1,74 oraz soczewki okularowe progresywne, dwuogniskowe, barwione gradalnie <text:s/>i fotochromowe. <text:span text:style-name="T5"/></text:p>
      <text:p text:style-name="P7"><text:span text:style-name="T5">e. minimalna cena zakupu opraw do soczewek przeciwsłonecznych promocyjnych <text:line-break/>z filtrem UV wynosi </text:span><text:span text:style-name="T9">250 zł brutto </text:span><text:span text:style-name="T5">(liczona od ceny wyjściowej oprawy).</text:span></text:p>
      <text:p text:style-name="P6">III. Zwrot Towarów <text:span text:style-name="T4"/></text:p>
      <text:list text:style-name="WW8Num1">
        <text:list-item>
          <text:p text:style-name="P11" loext:marker-style-name="T4">Soczewki okularowe przeciwsłoneczne nie podlegają zwrotowi ponieważ jest to wyrób medyczny<text:span text:style-name="T4"/></text:p>
        </text:list-item>
        <text:list-item>
          <text:p text:style-name="P11" loext:marker-style-name="T4">Ukryte wady soczewek zostaną rozpatrzone w terminie 14 dni od przyjęcia reklamacji<text:span text:style-name="T4"/></text:p>
        </text:list-item>
      </text:list>
      <text:p text:style-name="P6">IV. Postanowienia końcowe<text:span text:style-name="T4"/></text:p>
      <text:p text:style-name="P6">1. Treść niniejszego Regulaminu jest udostępniona na stronie internetowej pod adresem https://www.eurooptyk.com.pl<text:span text:style-name="T4"/></text:p>
      <text:p text:style-name="P6">2. Promocja opisana w niniejszym Regulaminie nie łączy się z innymi promocjami obowiązującymi w Salonach.<text:span text:style-name="T4"/></text:p>
      <text:p text:style-name="P6">3. Wykładnia i interpretacja regulaminu należy wyłącznie do organizatora akcji promocyjnej.<text:span text:style-name="T4"/></text:p>
      <text:p text:style-name="P6">4. Zakupy dokonane przez klienta w ramach oferty promocyjnej są równoznaczne z zaakceptowaniem postanowień niniejszego Regulaminu.<text:span text:style-name="T4"/></text:p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fo:font-size="14pt" fo:font-weight="bold" style:font-size-asian="14pt" style:font-weight-asian="bold" style:font-size-complex="14pt" style:font-weight-complex="bold"/>
    </style:style>
    <style:style style:name="WW8Num3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gnieszka13115@gmail.com</meta:initial-creator>
    <meta:creation-date>2022-05-16T13:22:00</meta:creation-date>
    <dc:date>2026-05-28T20:56:14.242530400</dc:date>
    <meta:print-date>2020-05-26T11:44:00</meta:print-date>
    <meta:editing-cycles>7</meta:editing-cycles>
    <meta:editing-duration>PT20M30S</meta:editing-duration>
    <meta:document-statistic meta:table-count="0" meta:image-count="0" meta:object-count="0" meta:page-count="2" meta:paragraph-count="28" meta:word-count="412" meta:character-count="2866" meta:non-whitespace-character-count="2465"/>
    <meta:generator>LibreOffice/25.2.7.2$Windows_X86_64 LibreOffice_project/5cbfd1ab6520636bb5f7b99185aa69bd7456825d</meta:generator>
  </office:meta>
</office:document-meta>
</file>